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409 het bouwen van een septic tank en grondverzet ter plaatse van Meerburgerlaan 7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bouwen van een septic tank in de beschermingszone van een regionale waterkering;</text:p>
            <text:p text:style-name="common-al"> b. Het uitvoeren van grondverzet, voor het ingraven van de septic tank tot 1,75 meter minus maaiveld, in de beschermingszone van een regionale waterkering; Dit beiden ter plaatse van Meerburgerlaan 7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409 het bouwen van een septic tank en grondverzet ter plaatse van Meerburgerlaan 7 in Leidschendam</meta:user-defined>
    <meta:user-defined meta:name="OVERHEIDop.datumEindeReactietermijn">2022-12-21</meta:user-defined>
    <meta:user-defined meta:name="OVERHEIDop.TilID/OVERHEIDop.terinzageleggingOP">til-2022-4920</meta:user-defined>
    <meta:user-defined meta:name="DCTERMS.W3CDTF/DCTERMS.available">2022-11-15</meta:user-defined>
    <meta:user-defined meta:name="DCTERMS.W3CDTF/OVERHEIDop.jaargang">2022</meta:user-defined>
    <meta:user-defined meta:name="OVERHEIDop.publicationIssue">12549</meta:user-defined>
    <meta:user-defined meta:name="OVERHEIDop.WsbID/DC.identifier">wsb-2022-12549</meta:user-defined>
    <meta:user-defined meta:name="OVERHEIDop.versieInformatie"/>
  </office:meta>
</office:document-meta>
</file>