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en hebben van een greppel binnen de beschermingszone van de regionale waterkering ter plaatse van Abbekesdoel 43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en hebben van een greppel binnen de beschermingszone van de regionale waterkering ter plaatse van Abbekesdoel 43A te Bleskensgraaf een watervergunning te verlenen.</text:p>
            <text:p text:style-name="common-al">Zaaknummer: 2022112068</text:p>
            <text:p text:style-name="common-al">Start bezwaartermijn: 11-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4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2068</meta:user-defined>
    <meta:user-defined meta:name="DCTERMS.abstract">het graven van een watergang ter plaatse van de westzijde van Abbekesdoel 43A te Bleskensgraaf</meta:user-defined>
    <dc:language>nl</dc:language>
    <meta:user-defined meta:name="OVERHEIDop.locatietype/OVERHEIDop.gebiedsmarkering">Lijn</meta:user-defined>
    <meta:user-defined meta:name="DC.title">Waterschap Rivierenland - watervergunning voor het graven en hebben van een greppel binnen de beschermingszone van de regionale waterkering ter plaatse van Abbekesdoel 43A te Bleskensgraaf</meta:user-defined>
    <meta:user-defined meta:name="DCTERMS.W3CDTF/DCTERMS.available">2022-11-15</meta:user-defined>
    <meta:user-defined meta:name="DCTERMS.W3CDTF/OVERHEIDop.jaargang">2022</meta:user-defined>
    <meta:user-defined meta:name="OVERHEIDop.publicationIssue">12548</meta:user-defined>
    <meta:user-defined meta:name="OVERHEIDop.WsbID/DC.identifier">wsb-2022-12548</meta:user-defined>
    <meta:user-defined meta:name="OVERHEIDop.versieInformatie"/>
  </office:meta>
</office:document-meta>
</file>