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verleggen van het primaire oppervlaktewater genaamd Keutelbeek en het aanleggen en behouden van een overkluizing in het primaire oppervlaktewater genaamd Keutelbeek te Geleen in de gemeente Sittard-Geleen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verleggen van het primaire oppervlaktewater genaamd Keutelbeek en het aanleggen en behouden van een overkluizing in het primaire oppervlaktewater genaamd Keutelbeek te Geleen in de gemeente Sittard-Geleen. De aanvraag is ingeschreven onder zaaknummer 2022-Z5177.</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5271.</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5177.</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4 novem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4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177 en 2022-Z5271</meta:user-defined>
    <meta:user-defined meta:name="DCTERMS.abstract">Ontwerp watervergunning voor het verleggen van het primaire oppervlaktewater genaamd Keutelbeek en het aanleggen en behouden van een overkluizing in het primaire oppervlaktewater genaamd Keutelbeek te Geleen met bijbehorend ontwerp leggerbesluit.</meta:user-defined>
    <dc:language>nl</dc:language>
    <meta:user-defined meta:name="OVERHEIDop.locatietype/OVERHEIDop.gebiedsmarkering">Punt</meta:user-defined>
    <meta:user-defined meta:name="DC.title">Bekendmaking ontwerp watervergunning Waterschap Limburg voor het verleggen van het primaire oppervlaktewater genaamd Keutelbeek en het aanleggen en behouden van een overkluizing in het primaire oppervlaktewater genaamd Keutelbeek te Geleen in de gemeente Sittard-Geleen met bijbehorend ontwerpbesluit tot wijziging van de legger</meta:user-defined>
    <meta:user-defined meta:name="DCTERMS.W3CDTF/DCTERMS.available">2022-11-14</meta:user-defined>
    <meta:user-defined meta:name="DCTERMS.W3CDTF/OVERHEIDop.jaargang">2022</meta:user-defined>
    <meta:user-defined meta:name="OVERHEIDop.externeBijlage">Ontwerp watervergunning 2022-Z5177|exb-2022-62640</meta:user-defined>
    <meta:user-defined meta:name="OVERHEIDop.externeBijlage">Ontwerp leggerbesluit 2022-Z5271|exb-2022-62641</meta:user-defined>
    <meta:user-defined meta:name="OVERHEIDop.externeBijlage">Bijlage 1 ontwerp leggerbesluit|exb-2022-62642</meta:user-defined>
    <meta:user-defined meta:name="OVERHEIDop.externeBijlage">Bijlage 2 ontwerp watervergunning|exb-2022-62643</meta:user-defined>
    <meta:user-defined meta:name="OVERHEIDop.externeBijlage">Bijlage 3 ontwerp watervergunning|exb-2022-62644</meta:user-defined>
    <meta:user-defined meta:name="OVERHEIDop.externeBijlage">Bijlage 1 ontwerp watervergunning|exb-2022-62645</meta:user-defined>
    <meta:user-defined meta:name="OVERHEIDop.publicationIssue">12546</meta:user-defined>
    <meta:user-defined meta:name="OVERHEIDop.WsbID/DC.identifier">wsb-2022-12546</meta:user-defined>
    <meta:user-defined meta:name="OVERHEIDop.versieInformatie"/>
  </office:meta>
</office:document-meta>
</file>