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garage en het aanbouwen van een veranda aan de woning op de waterkering ter plaatse van Gelkenes 51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e garage en het aanbouwen van een veranda aan de woning op de waterkering ter plaatse van Gelkenes 51 te Groot-Ammers een watervergunning te verlenen.</text:p>
            <text:p text:style-name="common-al">Zaaknummer: 2021172243</text:p>
            <text:p text:style-name="common-al">Start bezwaartermijn: 10-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4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72243</meta:user-defined>
    <meta:user-defined meta:name="DCTERMS.abstract">het bouwen van een nieuwe garage en het aanbouwen van een veranda aan de woning langs de waterkering op perceel Gelkenes 51 te Groot-Ammers</meta:user-defined>
    <dc:language>nl</dc:language>
    <meta:user-defined meta:name="OVERHEIDop.locatietype/OVERHEIDop.gebiedsmarkering">Vlak</meta:user-defined>
    <meta:user-defined meta:name="DC.title">Waterschap Rivierenland - watervergunning voor het bouwen van een nieuwe garage en het aanbouwen van een veranda aan de woning op de waterkering ter plaatse van Gelkenes 51 te Groot-Ammers</meta:user-defined>
    <meta:user-defined meta:name="DCTERMS.W3CDTF/DCTERMS.available">2022-11-14</meta:user-defined>
    <meta:user-defined meta:name="DCTERMS.W3CDTF/OVERHEIDop.jaargang">2022</meta:user-defined>
    <meta:user-defined meta:name="OVERHEIDop.publicationIssue">12544</meta:user-defined>
    <meta:user-defined meta:name="OVERHEIDop.WsbID/DC.identifier">wsb-2022-12544</meta:user-defined>
    <meta:user-defined meta:name="OVERHEIDop.versieInformatie"/>
  </office:meta>
</office:document-meta>
</file>