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0625 verleende vergunning voor uitbreiding bedrijfsruimte en verhard oppervlak en het ter compensatie van verhardingstoename graven gedeelte waterloop bij Bosweg 46b, 1756CJ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4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4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4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939</meta:user-defined>
    <meta:user-defined meta:name="DCTERMS.abstract">uitbreiding bedrijfsruimte en verhard oppervlak en het ter compensatie van verhardingstoename graven gedeelte waterloop bij Bosweg 46b, 1756CJ 't Zand</meta:user-defined>
    <dc:language>nl</dc:language>
    <meta:user-defined meta:name="OVERHEIDop.locatietype/OVERHEIDop.gebiedsmarkering">Punt</meta:user-defined>
    <meta:user-defined meta:name="DC.title">22.0940625 verleende vergunning voor uitbreiding bedrijfsruimte en verhard oppervlak en het ter compensatie van verhardingstoename graven gedeelte waterloop bij Bosweg 46b, 1756CJ 't Zand</meta:user-defined>
    <meta:user-defined meta:name="DCTERMS.W3CDTF/DCTERMS.available">2022-11-14</meta:user-defined>
    <meta:user-defined meta:name="DCTERMS.W3CDTF/OVERHEIDop.jaargang">2022</meta:user-defined>
    <meta:user-defined meta:name="OVERHEIDop.publicationIssue">12543</meta:user-defined>
    <meta:user-defined meta:name="OVERHEIDop.WsbID/DC.identifier">wsb-2022-12543</meta:user-defined>
    <meta:user-defined meta:name="OVERHEIDop.versieInformatie"/>
  </office:meta>
</office:document-meta>
</file>