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 van een woonhuis t.p.v. Waalbandijk 60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ouwen van een woonhuis t.p.v. Waalbandijk 60 te Dodewaard een watervergunning te verlenen.</text:p>
            <text:p text:style-name="common-al">Zaaknummer: 2022095744</text:p>
            <text:p text:style-name="common-al">Start bezwaartermijn: 10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4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4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4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95744</meta:user-defined>
    <meta:user-defined meta:name="DCTERMS.abstract">het verbouwen van een woonhuis tpv. Waalbandijk 60 te Dodewaard</meta:user-defined>
    <dc:language>nl</dc:language>
    <meta:user-defined meta:name="OVERHEIDop.locatietype/OVERHEIDop.gebiedsmarkering">Vlak</meta:user-defined>
    <meta:user-defined meta:name="DC.title">Waterschap Rivierenland - watervergunning voor het verbouwen van een woonhuis t.p.v. Waalbandijk 60 te Dodewaard</meta:user-defined>
    <meta:user-defined meta:name="DCTERMS.W3CDTF/DCTERMS.available">2022-11-14</meta:user-defined>
    <meta:user-defined meta:name="DCTERMS.W3CDTF/OVERHEIDop.jaargang">2022</meta:user-defined>
    <meta:user-defined meta:name="OVERHEIDop.publicationIssue">12542</meta:user-defined>
    <meta:user-defined meta:name="OVERHEIDop.WsbID/DC.identifier">wsb-2022-12542</meta:user-defined>
    <meta:user-defined meta:name="OVERHEIDop.versieInformatie"/>
  </office:meta>
</office:document-meta>
</file>