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plaatsen van een conserveringsstuw Heilleweg 15 in Slui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plaatsen van een conserveringsstuw Heilleweg 15 in Sluis. De vergunning is geregistreerd onder nummer VOS102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2 december 2022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54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4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4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027</meta:user-defined>
    <meta:user-defined meta:name="DCTERMS.abstract">plaatsen van een conserveringsstuw Heilleweg 15 in Sluis</meta:user-defined>
    <dc:language>nl</dc:language>
    <meta:user-defined meta:name="OVERHEIDop.locatietype/OVERHEIDop.gebiedsmarkering">Punt</meta:user-defined>
    <meta:user-defined meta:name="DC.title">Watervergunning voor het plaatsen van een conserveringsstuw Heilleweg 15 in Sluis</meta:user-defined>
    <meta:user-defined meta:name="DCTERMS.W3CDTF/DCTERMS.available">2022-11-14</meta:user-defined>
    <meta:user-defined meta:name="DCTERMS.W3CDTF/OVERHEIDop.jaargang">2022</meta:user-defined>
    <meta:user-defined meta:name="OVERHEIDop.publicationIssue">12541</meta:user-defined>
    <meta:user-defined meta:name="OVERHEIDop.WsbID/DC.identifier">wsb-2022-12541</meta:user-defined>
    <meta:user-defined meta:name="OVERHEIDop.versieInformatie"/>
  </office:meta>
</office:document-meta>
</file>