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twee B-watergangen 025869 en 025868 en het verbreden van B-watergang 025866 ter plaatse van de Broekgraaf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twee B-watergangen 025869 en 025868 en het verbreden van B-watergang 025866 ter plaatse van de Broekgraaf te Herwijnen een watervergunning te verlenen.</text:p>
            <text:p text:style-name="common-al">Zaaknummer: 2022128036</text:p>
            <text:p text:style-name="common-al">Start bezwaartermijn: 10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8036</meta:user-defined>
    <meta:user-defined meta:name="DCTERMS.abstract">het dempen twee B-watergangen 025869 en 025868, verbreden B-water 025866 en wijzigen twee dammen ter plaatse van de Broekgraaf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twee B-watergangen 025869 en 025868 en het verbreden van B-watergang 025866 ter plaatse van de Broekgraaf te Herwijn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40</meta:user-defined>
    <meta:user-defined meta:name="OVERHEIDop.WsbID/DC.identifier">wsb-2022-12540</meta:user-defined>
    <meta:user-defined meta:name="OVERHEIDop.versieInformatie"/>
  </office:meta>
</office:document-meta>
</file>