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101 het aanleggen van verhard oppervlak en het dempen van overig oppervlaktewater ter hoogte van Boshuizerkade en Churchillaan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2 een vergunning verleend aan Gemeente Leiden voor </text:p>
            <text:p text:style-name="common-al">a. Het aanleggen van 7963 m² verhard oppervlak; </text:p>
            <text:p text:style-name="common-al">b. Het dempen van 186 m² overig oppervlaktewater. </text:p>
            <text:p text:style-name="common-al">Een en ander ter hoogte van kadastraal perceel sectie O, nummer 2108 in Leiden en plaatselijk bekend ter hoogte van Boshuizerkade en Churchilllaan in Leiden. </text:p>
            <text:p text:style-name="common-al"/>
            <text:p text:style-name="common-al">De stukken liggen tot en met 1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2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2101 het aanleggen van verhard oppervlak en het dempen van overig oppervlaktewater ter hoogte van Boshuizerkade en Churchillaan in Leiden</meta:user-defined>
    <meta:user-defined meta:name="OVERHEIDop.datumEindeReactietermijn">2022-03-11</meta:user-defined>
    <meta:user-defined meta:name="OVERHEIDop.TilID/OVERHEIDop.terinzageleggingOP">til-2022-441</meta:user-defined>
    <meta:user-defined meta:name="DCTERMS.W3CDTF/DCTERMS.available">2022-02-03</meta:user-defined>
    <meta:user-defined meta:name="DCTERMS.W3CDTF/OVERHEIDop.jaargang">2022</meta:user-defined>
    <meta:user-defined meta:name="OVERHEIDop.publicationIssue">1254</meta:user-defined>
    <meta:user-defined meta:name="OVERHEIDop.WsbID/DC.identifier">wsb-2022-1254</meta:user-defined>
    <meta:user-defined meta:name="OVERHEIDop.versieInformatie"/>
  </office:meta>
</office:document-meta>
</file>