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/vlonder en houten trap met leuning t.p.v. Zuiderlingedijk 13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/vlonder en houten trap met leuning t.p.v. Zuiderlingedijk 13 te Heukelum een watervergunning te verlenen.</text:p>
            <text:p text:style-name="common-al">Zaaknummer: 2022127148</text:p>
            <text:p text:style-name="common-al">Start bezwaartermijn: 10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7148</meta:user-defined>
    <meta:user-defined meta:name="DCTERMS.abstract">plaatsen vlonder en houten trap op de waterkering en in de beschermingszone van A-water ter plaatse van Zuiderlingedijk 13 te Heukelum, E 826</meta:user-defined>
    <dc:language>nl</dc:language>
    <meta:user-defined meta:name="OVERHEIDop.locatietype/OVERHEIDop.gebiedsmarkering">Lijn</meta:user-defined>
    <meta:user-defined meta:name="DC.title">Waterschap Rivierenland - watervergunning voor het plaatsen van een steiger/vlonder en houten trap met leuning t.p.v. Zuiderlingedijk 13 te Heukel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39</meta:user-defined>
    <meta:user-defined meta:name="OVERHEIDop.WsbID/DC.identifier">wsb-2022-12539</meta:user-defined>
    <meta:user-defined meta:name="OVERHEIDop.versieInformatie"/>
  </office:meta>
</office:document-meta>
</file>