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430 verleende vergunning voor Aanvraag watervergunning vervangen kabels en stroomkasten Badweg 33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50</meta:user-defined>
    <meta:user-defined meta:name="DCTERMS.abstract">Aanvraag watervergunning vervangen kabels en stroomkasten Badweg 33 De Koog Texel</meta:user-defined>
    <dc:language>nl</dc:language>
    <meta:user-defined meta:name="OVERHEIDop.locatietype/OVERHEIDop.gebiedsmarkering">Vlak</meta:user-defined>
    <meta:user-defined meta:name="DC.title">22.0940430 verleende vergunning voor Aanvraag watervergunning vervangen kabels en stroomkasten Badweg 33 De Koog Tex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36</meta:user-defined>
    <meta:user-defined meta:name="OVERHEIDop.WsbID/DC.identifier">wsb-2022-12536</meta:user-defined>
    <meta:user-defined meta:name="OVERHEIDop.versieInformatie"/>
  </office:meta>
</office:document-meta>
</file>