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ing vergoedingsregeling baggeren</text:p>
      <text:section text:name="regeling_id1-3-2" text:style-name="regeling">
        <text:section text:name="aanhef_id1-3-2-1" text:style-name="aanhef">
          <text:section text:name="preambule_id1-3-2-1-1" text:style-name="preambule">
            <text:p text:style-name="al"/>
            <text:p text:style-name="al">Het algemeen bestuur van het waterschap Noorderzijlvest heeft in zijn vergadering van woensdag 26 oktober 2022 de nieuwe tarieven voor de vergoedingsregeling baggeren vastgesteld. </text:p>
            <text:p text:style-name="al"/>
            <text:p text:style-name="al">
            <text:span text:style-name="nadrukvet">Hoe werkt de vergoedingsregeling baggeren</text:span>
          </text:p>
            <text:p text:style-name="al">De huidige vergoedingsregeling baggeren is op 1 juli 2020 door het algemeen bestuur vastgesteld. De juridische grondslag voor de vergoedingsregeling is artikel 7.14 van de Waterwet, dat bepaalt dat aan degene die schade lijdt als gevolg van de rechtmatige uitoefening van een taak of bevoegdheid in het kader van het waterbeheer, op zijn verzoek een vergoeding wordt toegekend (nadeelcompensatie). De vergoedingsregeling baggeren is bedoeld als een redelijke tegemoetkoming in de kosten voor de landeigenaren om de wettelijk verplicht in ontvangst te nemen baggerspecie op hun perceel te verwerken.</text:p>
            <text:p text:style-name="al"/>
            <text:p text:style-name="al">De vergoeding is opgebouwd uit 2 delen, namelijk: </text:p>
            <text:list text:style-name="id1-3-2-1-1-8">
              <text:list-item text:style-override="id1-3-2-1-1-8-1">
                <text:number>1.</text:number>
                <text:p text:style-name="al"> de verwerkingskosten voor het verspreiden van de baggerspecie over het perceel; </text:p>
              </text:list-item>
              <text:list-item text:style-override="id1-3-2-1-1-8-2">
                <text:number>2.</text:number>
                <text:p text:style-name="al">een aanvullende vergoeding voor het gebruik van de strook waar de baggerspecie op de kant wordt gezet. De aanvullende vergoeding kan worden uitgekeerd op basis van braakland- of gewastarief.</text:p>
              </text:list-item>
            </text:list>
            <text:p text:style-name="al"/>
            <text:p text:style-name="al">
            <text:span text:style-name="nadrukvet">Waarom worden de tarieven aangepast?</text:span>
          </text:p>
            <text:p text:style-name="al">
            <text:span text:style-name="nadrukcur">Tarief verwerkingskosten</text:span>
          </text:p>
            <text:p text:style-name="al">Bij het baggeren wordt het slib op de kant gezet om in te drogen. Daarna moet de agrariër de ingedroogde bagger nog met machines op zijn land verwerken. De hogere brandstofprijzen betekenen voor de agrariër hogere kosten voor wat betreft het verwerken van de bagger op zijn perceel. Vanaf 1 januari 2023 zullen de tarieven voor de verwerkingskosten worden geïndexeerd op basis van de Consumentenprijsindex.</text:p>
            <text:p text:style-name="al"/>
            <text:p text:style-name="al">
            <text:span text:style-name="nadrukcur">Tarief braaklandvergoeding</text:span>
          </text:p>
            <text:p text:style-name="al">Het tarief van de braaklandvergoeding is in 2020 vastgesteld op basis van het gemiddelde van het LTO-Gasunie tarief (van € 0,20 per m<text:span text:style-name="sup">2</text:span>) van de meest voorkomende gewassen en sindsdien niet meer aangepast. Met terugwerkende kracht, vanaf 1 juli 2022, wordt het tarief voor de braaklandvergoeding gekoppeld aan de jaarlijkse aanpassing van de door LTO, VEWIN en Netbeheer Nederland afgesproken gewastarieven.</text:p>
            <text:p text:style-name="al"/>
            <text:p text:style-name="al">
            <text:span text:style-name="nadrukvet">Inzien vergoedingsregeling baggeren</text:span>
          </text:p>
            <text:p text:style-name="al">U kunt de vergoedingsregeling baggeren inzien bij de receptie op het hoofdkantoor van het waterschap, Stedumermaar 1 te Groningen, op werkdagen tussen 8:00 en 16:30 uur. In verband met de inzage kunt u telefonisch een afspraak inplannen via 050 - 304 89 11. Daarnaast is de regeling te vinden aan de linkerzijde van deze pagina onder 'Externe bijlagen'.</text:p>
            <text:p text:style-name="al"/>
            <text:p text:style-name="al">
            <text:span text:style-name="nadrukvet">Nadere inlichtingen</text:span>
          </text:p>
            <text:p text:style-name="al">Voor meer informatie over dit onderwerp kunt u tijdens kantooruren contact opnemen met de heer M. (Marc) Bethlehem, Beleidsmedewerker waterbodems, via telefoonnummer (050) 304 89 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53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3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3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Besluit vaststelling vergoedingsregeling baggeren</meta:user-defined>
    <meta:user-defined meta:name="DCTERMS.W3CDTF/DCTERMS.available">2022-11-14</meta:user-defined>
    <meta:user-defined meta:name="OVERHEIDop.externeBijlage">Vergoedingsregeling baggeren|exb-2022-62562</meta:user-defined>
    <meta:user-defined meta:name="DCTERMS.W3CDTF/OVERHEIDop.jaargang">2022</meta:user-defined>
    <meta:user-defined meta:name="OVERHEIDop.publicationIssue">12532</meta:user-defined>
    <meta:user-defined meta:name="OVERHEIDop.WsbID/DC.identifier">wsb-2022-12532</meta:user-defined>
    <meta:user-defined meta:name="OVERHEIDop.versieInformatie"/>
  </office:meta>
</office:document-meta>
</file>