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928 het onttrekken van freatisch grondwater ter plaatse van P.N. van Eyckhof 3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8 januari 2022 een vergunning verleend aan Constructif B.V. voor </text:p>
            <text:p text:style-name="common-al">-het gedurende een periode van maximaal 62 dagen onttrekken van freatisch grondwater door middel van verticale filters, met een debiet van maximaal 42 m3 per uur en een maximaal waterbezwaar van 38.950 m3, ter plaatse van P.N. van Eyckhof 3 in Leiden; </text:p>
            <text:p text:style-name="common-al">- het gedurende een periode van maximaal 62 dagen infiltreren van freatisch grondwater door middel van horizontale filters, met een debiet van maximaal 5 m3 per uur en een waterbezwaar van circa 7.680 m3, ter plaatse van P.N. van Eyckhof 3 in Leiden </text:p>
            <text:p text:style-name="common-al"/>
            <text:p text:style-name="common-al">De stukken liggen tot en met 1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 28 jan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2928 het onttrekken van freatisch grondwater ter plaatse van P.N. van Eyckhof 3 in Leiden</meta:user-defined>
    <meta:user-defined meta:name="OVERHEIDop.datumEindeReactietermijn">2022-03-03</meta:user-defined>
    <meta:user-defined meta:name="OVERHEIDop.TilID/OVERHEIDop.terinzageleggingOP">til-2022-440</meta:user-defined>
    <meta:user-defined meta:name="DCTERMS.W3CDTF/DCTERMS.available">2022-02-03</meta:user-defined>
    <meta:user-defined meta:name="DCTERMS.W3CDTF/OVERHEIDop.jaargang">2022</meta:user-defined>
    <meta:user-defined meta:name="OVERHEIDop.publicationIssue">1253</meta:user-defined>
    <meta:user-defined meta:name="OVERHEIDop.WsbID/DC.identifier">wsb-2022-1253</meta:user-defined>
    <meta:user-defined meta:name="OVERHEIDop.versieInformatie"/>
  </office:meta>
</office:document-meta>
</file>