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275 verleende vergunning voor het dempen van twee waterlopen en het graven van een waterloop ter compensatie ter plaatse van Noorderweg 97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16</meta:user-defined>
    <meta:user-defined meta:name="DCTERMS.abstract">het dempen van twee waterlopen en het graven van een waterloop ter compensatie ter plaatse van Noorderweg 97 Wijdewormer</meta:user-defined>
    <dc:language>nl</dc:language>
    <meta:user-defined meta:name="OVERHEIDop.locatietype/OVERHEIDop.gebiedsmarkering">Punt</meta:user-defined>
    <meta:user-defined meta:name="DC.title">22.0940275 verleende vergunning voor het dempen van twee waterlopen en het graven van een waterloop ter compensatie ter plaatse van Noorderweg 97 Wijdeworm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28</meta:user-defined>
    <meta:user-defined meta:name="OVERHEIDop.WsbID/DC.identifier">wsb-2022-12528</meta:user-defined>
    <meta:user-defined meta:name="OVERHEIDop.versieInformatie"/>
  </office:meta>
</office:document-meta>
</file>