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mperstraat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vak 1, inclusief beschermingszone, door aanbrengen van een betonnen goot en het maken van een persing onder de weg door, aan de Kamperstraatweg in IJsselmuiden (<text:span text:style-name="nadrukcur">dossiernummer Z/22/050162</text:span><text:span text:style-name="nadrukcur">; verzenddatum 10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Kamperstraatweg in IJsselmuiden</meta:user-defined>
    <meta:user-defined meta:name="DCTERMS.W3CDTF/DCTERMS.available">2022-11-14</meta:user-defined>
    <meta:user-defined meta:name="DCTERMS.W3CDTF/OVERHEIDop.jaargang">2022</meta:user-defined>
    <meta:user-defined meta:name="OVERHEIDop.publicationIssue">12526</meta:user-defined>
    <meta:user-defined meta:name="OVERHEIDop.WsbID/DC.identifier">wsb-2022-12526</meta:user-defined>
    <meta:user-defined meta:name="OVERHEIDop.versieInformatie"/>
  </office:meta>
</office:document-meta>
</file>