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de Zwolsesteeg in Gene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primaire watergangen CM.15.48 en CN.15.50 inclusief beschermingszone door het aanleggen van een fiets- en voetgangersbrug aan de  Zwolsesteeg in Genemuiden (<text:span text:style-name="nadrukcur">dossiernummer Z/22/050822</text:span><text:span text:style-name="nadrukcur">; verzenddatum 10 novembe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525</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25</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25</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Watervergunning voor de locatie de Zwolsesteeg in Genemuiden</meta:user-defined>
    <meta:user-defined meta:name="DCTERMS.W3CDTF/DCTERMS.available">2022-11-14</meta:user-defined>
    <meta:user-defined meta:name="DCTERMS.W3CDTF/OVERHEIDop.jaargang">2022</meta:user-defined>
    <meta:user-defined meta:name="OVERHEIDop.publicationIssue">12525</meta:user-defined>
    <meta:user-defined meta:name="OVERHEIDop.WsbID/DC.identifier">wsb-2022-12525</meta:user-defined>
    <meta:user-defined meta:name="OVERHEIDop.versieInformatie"/>
  </office:meta>
</office:document-meta>
</file>