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tussen Binnenpad 16 en 18 in Giethoor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het watersysteem door het maken van een HDD-boring onder overige waterkering O40 en in de beschermingszone van A-watergang WV720 tussen Binnenpad 16 en 18 in Giethoorn (<text:span text:style-name="nadrukcur">dossiernummer Z/22/050136; verzenddatum 10 november 2022)</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2524</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524</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524</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tussen Binnenpad 16 en 18 in Giethoorn</meta:user-defined>
    <meta:user-defined meta:name="DCTERMS.W3CDTF/DCTERMS.available">2022-11-14</meta:user-defined>
    <meta:user-defined meta:name="DCTERMS.W3CDTF/OVERHEIDop.jaargang">2022</meta:user-defined>
    <meta:user-defined meta:name="OVERHEIDop.publicationIssue">12524</meta:user-defined>
    <meta:user-defined meta:name="OVERHEIDop.WsbID/DC.identifier">wsb-2022-12524</meta:user-defined>
    <meta:user-defined meta:name="OVERHEIDop.versieInformatie"/>
  </office:meta>
</office:document-meta>
</file>