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op hwa-riool van grondwater in de beschermingszone van de primaire waterkering ter plaatse van de Staalindustrieweg te Alblasserdam sectie B nummer 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en lozen op hwa-riool van grondwater in de beschermingszone van de primaire waterkering ter plaatse van de Staalindustrieweg te Alblasserdam sectie B nummer 4075 een watervergunning te verlenen.</text:p>
            <text:p text:style-name="common-al">Zaaknummer: 2022123840</text:p>
            <text:p text:style-name="common-al">Start bezwaartermijn: 10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3840</meta:user-defined>
    <meta:user-defined meta:name="DCTERMS.abstract">het onttrekken en lozen van grondwater tpv. de Staalindustrieweg te Alblasserdam B 4075</meta:user-defined>
    <dc:language>nl</dc:language>
    <meta:user-defined meta:name="OVERHEIDop.locatietype/OVERHEIDop.gebiedsmarkering">Lijn</meta:user-defined>
    <meta:user-defined meta:name="DC.title">Waterschap Rivierenland - watervergunning voor het onttrekken en lozen op hwa-riool van grondwater in de beschermingszone van de primaire waterkering ter plaatse van de Staalindustrieweg te Alblasserdam sectie B nummer 4075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23</meta:user-defined>
    <meta:user-defined meta:name="OVERHEIDop.WsbID/DC.identifier">wsb-2022-12523</meta:user-defined>
    <meta:user-defined meta:name="OVERHEIDop.versieInformatie"/>
  </office:meta>
</office:document-meta>
</file>