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landsedijk 44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22 met registratienummer 0652582903 voor het aanleggen van een bouwaansluiting water kruisend met compartimenteringskering S117 naast Nieuwlandsedijk 44 te La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euwlandsedijk 44 te Lage Zwaluwe.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21</meta:user-defined>
    <meta:user-defined meta:name="OVERHEIDop.WsbID/DC.identifier">wsb-2022-12521</meta:user-defined>
    <meta:user-defined meta:name="OVERHEIDop.versieInformatie"/>
  </office:meta>
</office:document-meta>
</file>