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op een andere hoogte gebouwd hebben van de oostelijke overstortmuur in de overstortput ter plaatse van Spoorstraat 12 te Nijk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wijzigingsvergunning verleend voor het op een andere hoogte gebouwd hebben van de oostelijke overstortmuur in de overstortput ter plaatse van Spoorstraat 12 te Nijkerk</text:p>
            <text:p text:style-name="common-al"/>
            <text:p text:style-name="common-al">De vergunning is verzonden op 10 november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4 november 2022 tot en met 26 december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Buitenhuis (administratief medewerker) via telefoonnummer: 06 82 23 57 39.</text:p>
            <text:p text:style-name="common-al">Waterschap Vallei en Veluwe, Apeldoorn, 14 november 2022</text:p>
            <text:p text:style-name="last-al">Het nummer van de vergunning is Z2022-09-0206/D2022-10-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518</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18</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18</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9-0206/D2022-10-2019</meta:user-defined>
    <meta:user-defined meta:name="DCTERMS.abstract">Watervergunning voor het op een andere hoogte gebouwd hebben van de oostelijke overstortmuur in de overstortput ter plaatse van Spoorstraat 12 te Nijkerk.</meta:user-defined>
    <dc:language>nl</dc:language>
    <meta:user-defined meta:name="OVERHEIDop.locatietype/OVERHEIDop.gebiedsmarkering">Adres</meta:user-defined>
    <meta:user-defined meta:name="DC.title">Bekendmaking watervergunning voor het op een andere hoogte gebouwd hebben van de oostelijke overstortmuur in de overstortput ter plaatse van Spoorstraat 12 te Nijkerk</meta:user-defined>
    <meta:user-defined meta:name="DCTERMS.W3CDTF/DCTERMS.available">2022-11-14</meta:user-defined>
    <meta:user-defined meta:name="DCTERMS.W3CDTF/OVERHEIDop.jaargang">2022</meta:user-defined>
    <meta:user-defined meta:name="OVERHEIDop.publicationIssue">12518</meta:user-defined>
    <meta:user-defined meta:name="OVERHEIDop.WsbID/DC.identifier">wsb-2022-12518</meta:user-defined>
    <meta:user-defined meta:name="OVERHEIDop.versieInformatie"/>
  </office:meta>
</office:document-meta>
</file>