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bben en behouden van een glasvezelkabel in primaire waterkering in het profiel van vrije ruimte daarvan en in de daarbij behorende beschermingszone nabij Empelsedijk 35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hebben en behouden van een glasvezelkabel in de primaire waterkering, in het profiel van vrije ruimte daarvan en in de daarbij behorende beschermingszone nabij Empelsedijk 35 te 's-Hertogenbosch. Het zaaknummer is 0654211675.</text:p>
            <text:p text:style-name="common-al">Besluitdatum: 10-11-2022</text:p>
            <text:p text:style-name="common-al">Inzage</text:p>
            <text:p text:style-name="common-al">U kunt de vergunning gedurende 6 weken inzien vanaf 14 november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51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1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1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11675</meta:user-defined>
    <meta:user-defined meta:name="DCTERMS.abstract">Kabels en leidingen, Primaire kering, Empelsedijk 35 'S-Hertogenbosch</meta:user-defined>
    <dc:language>nl</dc:language>
    <meta:user-defined meta:name="OVERHEIDop.locatietype/OVERHEIDop.gebiedsmarkering">Punt</meta:user-defined>
    <meta:user-defined meta:name="DC.title">Watervergunning verleend voor hebben en behouden van een glasvezelkabel in primaire waterkering in het profiel van vrije ruimte daarvan en in de daarbij behorende beschermingszone nabij Empelsedijk 35 te 's-Hertogenbosch</meta:user-defined>
    <meta:user-defined meta:name="DCTERMS.W3CDTF/DCTERMS.available">2022-11-14</meta:user-defined>
    <meta:user-defined meta:name="DCTERMS.W3CDTF/OVERHEIDop.jaargang">2022</meta:user-defined>
    <meta:user-defined meta:name="OVERHEIDop.publicationIssue">12517</meta:user-defined>
    <meta:user-defined meta:name="OVERHEIDop.WsbID/DC.identifier">wsb-2022-12517</meta:user-defined>
    <meta:user-defined meta:name="OVERHEIDop.versieInformatie"/>
  </office:meta>
</office:document-meta>
</file>