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Genomen Maatwerkbesluit voor het plaatsen van pontons in een watergang, ter hoogte van Oosterlandweg 45 3641PV Mijdrecht - AGV - WN2022-00470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plaatsen van pontons in een watergang, ter hoogte van Oosterlandweg 45 3641PV Mijdrecht. Het zaaknummer is WN2022-004703.</text:p>
            <text:p text:style-name="common-al">Dit maatwerkbesluit is verzonden op 10-11-2022.</text:p>
            <text:p text:style-name="common-al">Inzien van de stukken</text:p>
            <text:p text:style-name="common-al">U kunt het besluit en de bijlagen inzien. Stuur daarvoor een e-mail naar ondersteuningvth@waternet.nl. Vermeld dan uw zaaknummer WN2022-004703.</text:p>
            <text:p text:style-name="common-al">Bezwaar indienen</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1">
              <text:list-item text:style-override="id1-3-2-1-1-11-1">
                <text:number>-</text:number>
                <text:p text:style-name="al"/>
                <text:p text:style-name="al">de naam en het adres van de indiener van het bezwaarschrift;</text:p>
              </text:list-item>
              <text:list-item text:style-override="id1-3-2-1-1-11-2">
                <text:number>-</text:number>
                <text:p text:style-name="al"/>
                <text:p text:style-name="al">een dagtekening (datum) en handtekening;</text:p>
              </text:list-item>
              <text:list-item text:style-override="id1-3-2-1-1-11-3">
                <text:number>-</text:number>
                <text:p text:style-name="al"/>
                <text:p text:style-name="al">een omschrijving van het maatwerkbesluit inclusief vermelding van zaaknummer, waartegen het bezwaar is gericht;</text:p>
              </text:list-item>
              <text:list-item text:style-override="id1-3-2-1-1-11-4">
                <text:number>-</text:number>
                <text:p text:style-name="al"/>
                <text:p text:style-name="al">de gronden (motivering) van het bezwaar.</text:p>
              </text:list-item>
            </text:list>
            <text:p text:style-name="common-al">Voorlopige voorziening treffe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515</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515</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515</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beschikking</meta:user-defined>
    <meta:user-defined meta:name="OVERHEIDop.referentienummer">WN2022-004703</meta:user-defined>
    <meta:user-defined meta:name="DCTERMS.abstract">Melding Keur, Stichting De Ronde Venen Marathon, Oosterlandweg 45 in Mijdrecht</meta:user-defined>
    <dc:language>nl</dc:language>
    <meta:user-defined meta:name="OVERHEIDop.locatietype/OVERHEIDop.gebiedsmarkering">Punt</meta:user-defined>
    <meta:user-defined meta:name="DC.title">Genomen Maatwerkbesluit voor het plaatsen van pontons in een watergang, ter hoogte van Oosterlandweg 45 3641PV Mijdrecht - AGV - WN2022-004703</meta:user-defined>
    <meta:user-defined meta:name="DCTERMS.W3CDTF/DCTERMS.available">2022-11-14</meta:user-defined>
    <meta:user-defined meta:name="DCTERMS.W3CDTF/OVERHEIDop.jaargang">2022</meta:user-defined>
    <meta:user-defined meta:name="OVERHEIDop.publicationIssue">12515</meta:user-defined>
    <meta:user-defined meta:name="OVERHEIDop.WsbID/DC.identifier">wsb-2022-12515</meta:user-defined>
    <meta:user-defined meta:name="OVERHEIDop.versieInformatie"/>
  </office:meta>
</office:document-meta>
</file>