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0084 verleende vergunning voor aanpassen bestaand paviljoen Kombuys Buyshaven op de primaire waterkering Flevolaan 6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1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1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1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915</meta:user-defined>
    <meta:user-defined meta:name="DCTERMS.abstract">aanpassen bestaand paviljoen Kombuys Buyshaven op de primaire waterkering Flevolaan 6A Enkhuizen</meta:user-defined>
    <dc:language>nl</dc:language>
    <meta:user-defined meta:name="OVERHEIDop.locatietype/OVERHEIDop.gebiedsmarkering">Punt</meta:user-defined>
    <meta:user-defined meta:name="DC.title">22.0940084 verleende vergunning voor aanpassen bestaand paviljoen Kombuys Buyshaven op de primaire waterkering Flevolaan 6A Enkhuiz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14</meta:user-defined>
    <meta:user-defined meta:name="OVERHEIDop.WsbID/DC.identifier">wsb-2022-12514</meta:user-defined>
    <meta:user-defined meta:name="OVERHEIDop.versieInformatie"/>
  </office:meta>
</office:document-meta>
</file>