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064 verleende vergunning voor het plaatsen van een tijdelijk provisorium, draglineschotten en het leggen van een kabel in de regionale waterkering bij Grote sloot 4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112</meta:user-defined>
    <meta:user-defined meta:name="DCTERMS.abstract">het plaatsen van een tijdelijk provisorium, draglineschotten en het leggen van een kabel in de regionale waterkering bij Grote sloot 4A in Burgerbrug</meta:user-defined>
    <dc:language>nl</dc:language>
    <meta:user-defined meta:name="OVERHEIDop.locatietype/OVERHEIDop.gebiedsmarkering">Punt</meta:user-defined>
    <meta:user-defined meta:name="DC.title">22.0940064 verleende vergunning voor het plaatsen van een tijdelijk provisorium, draglineschotten en het leggen van een kabel in de regionale waterkering bij Grote sloot 4A in Burgerbrug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10</meta:user-defined>
    <meta:user-defined meta:name="OVERHEIDop.WsbID/DC.identifier">wsb-2022-12510</meta:user-defined>
    <meta:user-defined meta:name="OVERHEIDop.versieInformatie"/>
  </office:meta>
</office:document-meta>
</file>