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496 het plaatsem em hebben van een brug ter plaatse van Suyderbon 42 te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januari 2022 een vergunning verleend aan Gemeente Kaag en Braassem voor het plaatsen en hebben van een brug over een hoofdwatergang, met een afstand tussen onderkant brug en het oppervlaktewaterpeil kleiner dan 1 meter, en tevens gelegen in de kern- en beschermingszone van een waterkering ter plaatse van Suyderbon 42 te Rijnsaterwoude in Gemeente Kaag en Braassem. </text:p>
            <text:p text:style-name="common-al"/>
            <text:p text:style-name="common-al">De stukken liggen tot en met 11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28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0496 het plaatsem em hebben van een brug ter plaatse van Suyderbon 42 te Rijnsaterwoude</meta:user-defined>
    <meta:user-defined meta:name="OVERHEIDop.datumEindeReactietermijn">2022-03-11</meta:user-defined>
    <meta:user-defined meta:name="OVERHEIDop.TilID/OVERHEIDop.terinzageleggingOP">til-2022-439</meta:user-defined>
    <meta:user-defined meta:name="DCTERMS.W3CDTF/DCTERMS.available">2022-02-03</meta:user-defined>
    <meta:user-defined meta:name="DCTERMS.W3CDTF/OVERHEIDop.jaargang">2022</meta:user-defined>
    <meta:user-defined meta:name="OVERHEIDop.publicationIssue">1251</meta:user-defined>
    <meta:user-defined meta:name="OVERHEIDop.WsbID/DC.identifier">wsb-2022-1251</meta:user-defined>
    <meta:user-defined meta:name="OVERHEIDop.versieInformatie"/>
  </office:meta>
</office:document-meta>
</file>