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004 verleende vergunning voor het aanpassen en vervolgens in stand houden van de huidige in- en uitrit nabij de primaire waterkering ter hoogte van Schardam 34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809</meta:user-defined>
    <meta:user-defined meta:name="DCTERMS.abstract">het aanpassen en vervolgens in stand houden van de huidige in- en uitrit nabij de primaire waterkering ter hoogte van Schardam 34 in Schardam </meta:user-defined>
    <dc:language>nl</dc:language>
    <meta:user-defined meta:name="OVERHEIDop.locatietype/OVERHEIDop.gebiedsmarkering">Punt</meta:user-defined>
    <meta:user-defined meta:name="DC.title">22.0940004 verleende vergunning voor het aanpassen en vervolgens in stand houden van de huidige in- en uitrit nabij de primaire waterkering ter hoogte van Schardam 34 in Schar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09</meta:user-defined>
    <meta:user-defined meta:name="OVERHEIDop.WsbID/DC.identifier">wsb-2022-12509</meta:user-defined>
    <meta:user-defined meta:name="OVERHEIDop.versieInformatie"/>
  </office:meta>
</office:document-meta>
</file>