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watervergunning/ontheffing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/ontheffing wegen ontvangen. De aanvraag is ingediend voor de aanleg van de Landbouwroute Vogelwaarde. De aanvraag is geregistreerd onder zaaknummer VOS1202.</text:p>
            <text:p text:style-name="tussenkopcur">Waarom publiceert het waterschap dit bericht?</text:p>
            <text:p text:style-name="common-al">Een watervergunning/ontheffing wegen wordt bij het waterschap aangevraagd om toestemming te krijgen om iets te (ver)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?</text:p>
            <text:p text:style-name="common-al">Waterschap Scheldestromen heeft de aanvraag ontvangen op 3 november 2022. Het waterschap neemt daarover waarschijnlijk voor 22 december 2022 een besluit. Het besluit voor gepubliceerd door het waterschap met een nieuw bericht.</text:p>
            <text:p text:style-name="tussenkopcur">Aanvraag inzien en reageren?</text:p>
            <text:p text:style-name="common-al">Op dit moment kunt u de aanvraag bekijken en vragen stellen. Bel hiervoor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507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0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0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1202</meta:user-defined>
    <meta:user-defined meta:name="DCTERMS.abstract">aanleg Landbouwroute Vogelwaarde</meta:user-defined>
    <dc:language>nl</dc:language>
    <meta:user-defined meta:name="OVERHEIDop.locatietype/OVERHEIDop.gebiedsmarkering">Lijn</meta:user-defined>
    <meta:user-defined meta:name="DC.title">Kennisgeving aanvraag watervergunning/ontheffing weg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12507</meta:user-defined>
    <meta:user-defined meta:name="OVERHEIDop.WsbID/DC.identifier">wsb-2022-12507</meta:user-defined>
    <meta:user-defined meta:name="OVERHEIDop.versieInformatie"/>
  </office:meta>
</office:document-meta>
</file>