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9963 verleende vergunning voor het vervangen en aanleggen van riolering met uitstroomvoorzieningen en het vervangen en leggen van duikers en het verwijderen van een dam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31</meta:user-defined>
    <meta:user-defined meta:name="DCTERMS.abstract">het vervangen en aanleggen van riolering met uitstroomvoorzieningen en het vervangen en leggen van duikers en het verwijderen van een dam in 't Veld</meta:user-defined>
    <dc:language>nl</dc:language>
    <meta:user-defined meta:name="OVERHEIDop.locatietype/OVERHEIDop.gebiedsmarkering">Punt</meta:user-defined>
    <meta:user-defined meta:name="DC.title">22.0939963 verleende vergunning voor het vervangen en aanleggen van riolering met uitstroomvoorzieningen en het vervangen en leggen van duikers en het verwijderen van een dam in 't Veld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06</meta:user-defined>
    <meta:user-defined meta:name="OVERHEIDop.WsbID/DC.identifier">wsb-2022-12506</meta:user-defined>
    <meta:user-defined meta:name="OVERHEIDop.versieInformatie"/>
  </office:meta>
</office:document-meta>
</file>