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omvorming van een visplek naar een speelplek aan de Binnendams 41 i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omvorming van een visplek naar een speelplek aan de Binnendams 41 in Hardinxveld-Giessendam een watervergunning te verlenen.</text:p>
            <text:p text:style-name="common-al">Zaaknummer: 2022119609</text:p>
            <text:p text:style-name="common-al">Start bezwaartermijn: 10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0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0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0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19609</meta:user-defined>
    <meta:user-defined meta:name="DCTERMS.abstract">het leggen van een steiger tpv. Binnendams 41 te Hardinxveld-Giessendam I 241</meta:user-defined>
    <dc:language>nl</dc:language>
    <meta:user-defined meta:name="OVERHEIDop.locatietype/OVERHEIDop.gebiedsmarkering">Lijn</meta:user-defined>
    <meta:user-defined meta:name="DC.title">Waterschap Rivierenland - watervergunning voor de omvorming van een visplek naar een speelplek aan de Binnendams 41 in Hardinxveld-Giessendam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05</meta:user-defined>
    <meta:user-defined meta:name="OVERHEIDop.WsbID/DC.identifier">wsb-2022-12505</meta:user-defined>
    <meta:user-defined meta:name="OVERHEIDop.versieInformatie"/>
  </office:meta>
</office:document-meta>
</file>