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9948 verleende vergunning voor het leggen van een kabel bij Kanaalweg 1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42</meta:user-defined>
    <meta:user-defined meta:name="DCTERMS.abstract">het leggen van een kabel bij Kanaalweg 14 in Assendelft</meta:user-defined>
    <dc:language>nl</dc:language>
    <meta:user-defined meta:name="OVERHEIDop.locatietype/OVERHEIDop.gebiedsmarkering">Punt</meta:user-defined>
    <meta:user-defined meta:name="DC.title">22.0939948 verleende vergunning voor het leggen van een kabel bij Kanaalweg 14 in Assendelft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03</meta:user-defined>
    <meta:user-defined meta:name="OVERHEIDop.WsbID/DC.identifier">wsb-2022-12503</meta:user-defined>
    <meta:user-defined meta:name="OVERHEIDop.versieInformatie"/>
  </office:meta>
</office:document-meta>
</file>