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erhuur jachtrecht</text:p>
      <text:section text:name="regeling_id1-3-2" text:style-name="regeling">
        <text:section text:name="aanhef_id1-3-2-1" text:style-name="aanhef">
          <text:section text:name="preambule_id1-3-2-1-1" text:style-name="preambule">
            <text:p text:style-name="al"/>
            <text:p text:style-name="al">
            <text:span text:style-name="nadrukvet">Algemene informatie</text:span>
          </text:p>
            <text:p text:style-name="al">Waterschap Zuiderzeeland is voornemens het jachtrecht te verhuren in zijn beheergebied voor de periode van 15 december 2022 tot en met 31 maart 2028. Volgens het Grondzakenbeleid van Waterschap Zuiderzeeland wordt het jachtrecht verhuurd aan wildbeheereenheden (WBE’s) binnen het betreffende jachtgebied. Het jachtrecht kan vervolgens worden onderverhuurd aan de leden van de WBE. Waterschap Zuiderzeeland geeft hierbij aan waarom er één serieuze gegadigde per jachtgebied in aanmerking komt voor de verhuur van het jachtrecht. </text:p>
            <text:p text:style-name="al"/>
            <text:p text:style-name="al">Bent u van mening dat u ook in aanmerking dient te komen voor de verhuur van het jachtrecht en voldoet u aan de criteria zoals gesteld bij de vastgoedinformatie, dan kunt u dit schriftelijk en gemotiveerd uiterlijk <text:span text:style-name="nadrukvet">4 december 2022</text:span> (20 kalenderdagen na publicatiedatum) aan Waterschap Zuiderzeeland kenbaar maken. In dat geval onderzoekt Waterschap Zuiderzeeland of de verhuur van het jachtrecht op basis van loting dient plaats te vinden. U ontvangt binnen twee weken na sluiting reactietermijn schriftelijk bericht van Waterschap Zuiderzeeland over de beslissing en het vervolgtraject.</text:p>
            <text:p text:style-name="al"/>
            <text:p text:style-name="al">Het kenbaar maken van interesse doet u door een e-mail te sturen naar grondzaken@zuiderzeeland.nl onder vermelding van ‘Verhuur jachtrecht’.</text:p>
            <text:p text:style-name="al"/>
            <text:p text:style-name="al">
            <text:span text:style-name="nadrukvet">Vastgoedinformatie</text:span>
          </text:p>
            <text:p text:style-name="al">In de provincie Flevoland zijn drie WBE’s (Omgevingsverordening Flevoland, artikel 8.18). De werkgebieden van de drie wildbeheereenheden (WBE’s) zijn:</text:p>
            <text:list text:style-name="id1-3-2-1-1-11">
              <text:list-item text:style-override="id1-3-2-1-1-11-1">
                <text:number>1.</text:number>
                <text:p text:style-name="al">
                <text:span text:style-name="nadrukvet">WBE Noordoostpolder</text:span>
              </text:p>
                <text:p text:style-name="al"> Land: gemeenten Noordoostpolder en Urk </text:p>
                <text:p text:style-name="al">Water: IJsselmeer</text:p>
              </text:list-item>
              <text:list-item text:style-override="id1-3-2-1-1-11-2">
                <text:number>2.</text:number>
                <text:p text:style-name="al">
                <text:span text:style-name="nadrukvet">WBE Oostelijk Flevoland</text:span>
              </text:p>
                <text:p text:style-name="al">Land: gebied ten oosten van de Knardijk </text:p>
                <text:p text:style-name="al">Water: Ketelmeer en de randmeren ten oosten van de N302 (aquaduct)</text:p>
              </text:list-item>
              <text:list-item text:style-override="id1-3-2-1-1-11-3">
                <text:number>3.</text:number>
                <text:p text:style-name="al">
                <text:span text:style-name="nadrukvet">WBE Zuidelijk Flevoland</text:span>
              </text:p>
                <text:p text:style-name="al">Land: gebied ten westen van de Knardijk </text:p>
                <text:p text:style-name="al">Water: Flevolands deel Markermeer (inclusief dijk Enkhuizen-Lelystad) en de randmeren ten westen van de N302 (aquaduct)</text:p>
                <text:p text:style-name="al"/>
              </text:list-item>
            </text:list>
            <text:p text:style-name="al">
            <text:span text:style-name="nadrukvet">Toelichting onderhandse verhuur</text:span>
          </text:p>
            <text:p text:style-name="al">De Hoge Raad stelt dat de overheid moet motiveren waarom er maar één gegadigde partij in aanmerking komt voor de verhuur van het vastgoed. Waterschap Zuiderzeeland is voornemens deze overeenkomst aan te gaan met voornoemde WBE’s, omdat het beleid is het jachtrecht uitsluitend te verhuren aan de WBE’s binnen het betreffende jachtgebied (Wet Natuurbescherming, artikel 3.14). Daarna kan het jachtrecht worden onderverhuurd aan de leden van de WB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0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erhuur jachtrecht</meta:user-defined>
    <meta:user-defined meta:name="DCTERMS.W3CDTF/DCTERMS.available">2022-11-11</meta:user-defined>
    <meta:user-defined meta:name="DCTERMS.W3CDTF/OVERHEIDop.jaargang">2022</meta:user-defined>
    <meta:user-defined meta:name="OVERHEIDop.publicationIssue">12502</meta:user-defined>
    <meta:user-defined meta:name="OVERHEIDop.WsbID/DC.identifier">wsb-2022-12502</meta:user-defined>
    <meta:user-defined meta:name="OVERHEIDop.versieInformatie"/>
  </office:meta>
</office:document-meta>
</file>