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595 het graven van oppervlaktewater en het aanbrengen van verharding nabij Hoogeveenseweg 20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2 een vergunning verleend voor </text:p>
            <text:p text:style-name="common-al">a. het graven van 690 m² primair oppervlaktewater; </text:p>
            <text:p text:style-name="common-al">b. het graven van 1.445 m² secundair oppervlaktewater; </text:p>
            <text:p text:style-name="common-al">c. het aanbrengen van 102.930 m² extra verharding nabij de Hoogeveenseweg 20 in Hazerswoude-Dorp.</text:p>
            <text:p text:style-name="common-al"/>
            <text:p text:style-name="common-al"> De stukken liggen tot en met 1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595 het graven van oppervlaktewater en het aanbrengen van verharding nabij Hoogeveenseweg 20 in Hazerswoude-Dorp</meta:user-defined>
    <meta:user-defined meta:name="OVERHEIDop.datumEindeReactietermijn">2022-03-11</meta:user-defined>
    <meta:user-defined meta:name="OVERHEIDop.TilID/OVERHEIDop.terinzageleggingOP">til-2022-438</meta:user-defined>
    <meta:user-defined meta:name="DCTERMS.W3CDTF/DCTERMS.available">2022-02-03</meta:user-defined>
    <meta:user-defined meta:name="DCTERMS.W3CDTF/OVERHEIDop.jaargang">2022</meta:user-defined>
    <meta:user-defined meta:name="OVERHEIDop.publicationIssue">1250</meta:user-defined>
    <meta:user-defined meta:name="OVERHEIDop.WsbID/DC.identifier">wsb-2022-1250</meta:user-defined>
    <meta:user-defined meta:name="OVERHEIDop.versieInformatie"/>
  </office:meta>
</office:document-meta>
</file>