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980687 voor de aanleg van 10 dammen en het dempen van oppervlaktewater op de locatie bij Grechtkade 9 in Woerdense Verlaat (code HDSR1616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10 dammen en het dempen van oppervlaktewater op de locatie bij Grechtkade 9 in Woerdense Verlaat in de gemeente Nieuwkoop. Dit besluit is verzonden op 9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1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9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9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1649</meta:user-defined>
    <meta:user-defined meta:name="DCTERMS.abstract">wijziging watervergunning 980687 voor de aanleg van 10 dammen en het dempen van oppervlaktewater op de locatie bij Grechtkade 9 in Woerdense Verlaat</meta:user-defined>
    <dc:language>nl</dc:language>
    <meta:user-defined meta:name="OVERHEIDop.locatietype/OVERHEIDop.gebiedsmarkering">Adres</meta:user-defined>
    <meta:user-defined meta:name="DC.title">Hoogheemraadschap De Stichtse Rijnlanden – Verleende wijziging watervergunning 980687 voor de aanleg van 10 dammen en het dempen van oppervlaktewater op de locatie bij Grechtkade 9 in Woerdense Verlaat (code HDSR161649)</meta:user-defined>
    <meta:user-defined meta:name="OVERHEIDop.datumEindeReactietermijn">2022-12-21</meta:user-defined>
    <meta:user-defined meta:name="OVERHEIDop.TilID/OVERHEIDop.terinzageleggingOP">til-2022-4900</meta:user-defined>
    <meta:user-defined meta:name="DCTERMS.W3CDTF/DCTERMS.available">2022-11-11</meta:user-defined>
    <meta:user-defined meta:name="DCTERMS.W3CDTF/OVERHEIDop.jaargang">2022</meta:user-defined>
    <meta:user-defined meta:name="OVERHEIDop.publicationIssue">12497</meta:user-defined>
    <meta:user-defined meta:name="OVERHEIDop.WsbID/DC.identifier">wsb-2022-12497</meta:user-defined>
    <meta:user-defined meta:name="OVERHEIDop.versieInformatie"/>
  </office:meta>
</office:document-meta>
</file>