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68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lagedrukgasleiding middels een gestuurde boring binnen vastgesteld profiel van vrije ruimte van a-water BEA nabij Brem en Batalaan te Bes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6842</meta:user-defined>
    <meta:user-defined meta:name="DCTERMS.abstract">aanleggen v/e lagedruk gasleiding middels een gestuurde boring binnen vastgesteld profiel van vrije ruimte van a-water BEA nabij Brem-Batalaan te Best</meta:user-defined>
    <dc:language>nl</dc:language>
    <meta:user-defined meta:name="OVERHEIDop.locatietype/OVERHEIDop.gebiedsmarkering">Punt</meta:user-defined>
    <meta:user-defined meta:name="DC.title">Bekendmaking Vergunning Waterwet (053986842)</meta:user-defined>
    <meta:user-defined meta:name="DCTERMS.W3CDTF/DCTERMS.available">2022-11-11</meta:user-defined>
    <meta:user-defined meta:name="DCTERMS.W3CDTF/OVERHEIDop.jaargang">2022</meta:user-defined>
    <meta:user-defined meta:name="OVERHEIDop.publicationIssue">12495</meta:user-defined>
    <meta:user-defined meta:name="OVERHEIDop.WsbID/DC.identifier">wsb-2022-12495</meta:user-defined>
    <meta:user-defined meta:name="OVERHEIDop.versieInformatie"/>
  </office:meta>
</office:document-meta>
</file>