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P-station ten behoeve van een glasvezelnetwerk nabij de Pontonniersweg 11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OP-station ten behoeve van een glasvezelnetwerk nabij de Pontonniersweg 117 te Papendrecht een watervergunning te verlenen.</text:p>
            <text:p text:style-name="common-al">Zaaknummer: 2022097106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7106</meta:user-defined>
    <meta:user-defined meta:name="DCTERMS.abstract">het plaatsen van een POP-station voor glasvezelnetwerk nabij de Pontonniersweg 117 te Papendrecht</meta:user-defined>
    <dc:language>nl</dc:language>
    <meta:user-defined meta:name="OVERHEIDop.locatietype/OVERHEIDop.gebiedsmarkering">Punt</meta:user-defined>
    <meta:user-defined meta:name="DC.title">Waterschap Rivierenland - watervergunning voor het plaatsen van een POP-station ten behoeve van een glasvezelnetwerk nabij de Pontonniersweg 117 te Papendre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93</meta:user-defined>
    <meta:user-defined meta:name="OVERHEIDop.WsbID/DC.identifier">wsb-2022-12493</meta:user-defined>
    <meta:user-defined meta:name="OVERHEIDop.versieInformatie"/>
  </office:meta>
</office:document-meta>
</file>