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91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dempen en graven van b-water BEDO-1137 in en aanpassen duiker DSH0006671 ten behoeve van nieuwbouw voedingsgebouw Liempde en het intrekken van tijdelijke vergunning 053932962.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9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9100</meta:user-defined>
    <meta:user-defined meta:name="DCTERMS.abstract">deels dempen en graven b-water BEDO-1137 en aanpassen duiker DSH0006671 t.b.v. nieuwbouw voedingsgebouw Liempde en intrekken 053932962.</meta:user-defined>
    <dc:language>nl</dc:language>
    <meta:user-defined meta:name="OVERHEIDop.locatietype/OVERHEIDop.gebiedsmarkering">Punt</meta:user-defined>
    <meta:user-defined meta:name="DC.title">Bekendmaking Vergunning Waterwet (053979100)</meta:user-defined>
    <meta:user-defined meta:name="DCTERMS.W3CDTF/DCTERMS.available">2022-11-11</meta:user-defined>
    <meta:user-defined meta:name="DCTERMS.W3CDTF/OVERHEIDop.jaargang">2022</meta:user-defined>
    <meta:user-defined meta:name="OVERHEIDop.publicationIssue">12492</meta:user-defined>
    <meta:user-defined meta:name="OVERHEIDop.WsbID/DC.identifier">wsb-2022-12492</meta:user-defined>
    <meta:user-defined meta:name="OVERHEIDop.versieInformatie"/>
  </office:meta>
</office:document-meta>
</file>