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in de beschermingszone van de waterkering ter plaatse van Liesveldsesteeg 5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water in de beschermingszone van de waterkering ter plaatse van Liesveldsesteeg 5 te Brakel een watervergunning te verlenen.</text:p>
            <text:p text:style-name="common-al">Zaaknummer: 2022105594</text:p>
            <text:p text:style-name="common-al">Start bezwaartermijn: 0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5594</meta:user-defined>
    <meta:user-defined meta:name="DCTERMS.abstract">Het dempen en graven van water tpv. Liesvelds­esteeg 5 te Brakel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dempen en graven van water in de beschermingszone van de waterkering ter plaatse van Liesveldsesteeg 5 te Brak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12488</meta:user-defined>
    <meta:user-defined meta:name="OVERHEIDop.WsbID/DC.identifier">wsb-2022-12488</meta:user-defined>
    <meta:user-defined meta:name="OVERHEIDop.versieInformatie"/>
  </office:meta>
</office:document-meta>
</file>