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inrichten van het openbaar gebied bij de entree naar Zuilichem, in de hoek van de Maas-Waalweg en de Kw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inrichten van het openbaar gebied bij de entree naar Zuilichem, in de hoek van de Maas-Waalweg en de Kweldijk een watervergunning te verlenen.</text:p>
            <text:p text:style-name="common-al">Zaaknummer: 2022110580</text:p>
            <text:p text:style-name="common-al">Start bezwaartermijn: 09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8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8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8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10580</meta:user-defined>
    <meta:user-defined meta:name="DCTERMS.abstract">het herinrichten van het openbaar gebied bij de entree naar Zuilichem, in de hoek van de Maas-Waalweg en de Kweldijk</meta:user-defined>
    <dc:language>nl</dc:language>
    <meta:user-defined meta:name="OVERHEIDop.locatietype/OVERHEIDop.gebiedsmarkering">Lijn</meta:user-defined>
    <meta:user-defined meta:name="DC.title">Waterschap Rivierenland - watervergunning voor het herinrichten van het openbaar gebied bij de entree naar Zuilichem, in de hoek van de Maas-Waalweg en de Kweldijk</meta:user-defined>
    <meta:user-defined meta:name="DCTERMS.W3CDTF/DCTERMS.available">2022-11-11</meta:user-defined>
    <meta:user-defined meta:name="DCTERMS.W3CDTF/OVERHEIDop.jaargang">2022</meta:user-defined>
    <meta:user-defined meta:name="OVERHEIDop.publicationIssue">12487</meta:user-defined>
    <meta:user-defined meta:name="OVERHEIDop.WsbID/DC.identifier">wsb-2022-12487</meta:user-defined>
    <meta:user-defined meta:name="OVERHEIDop.versieInformatie"/>
  </office:meta>
</office:document-meta>
</file>