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schouw: controle onderhoud sl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eer wordt steeds extremer. We hebben vaker te maken met hevige regenval en langdurige periodes van droogte. Een goed watersysteem is belangrijk. Beken en sloten hebben een belangrijke functie: ze vangen regenwater op en voeren overtollig regenwater af. Ook bieden ze ruimte voor de natuur. </text:p>
            <text:p text:style-name="common-al">Als het water niet goed doorstroomt, kan er wateroverlast ontstaan in de omgeving. Om dit te voorkomen, is het belangrijk om beken en sloten goed te onderhouden. </text:p>
            <text:p text:style-name="common-al">
            <text:span text:style-name="nadrukvet"/>
          </text:p>
            <text:p text:style-name="common-al">
            <text:span text:style-name="nadrukvet">Wat houdt het onderhoud in? </text:span>Waterschap De Dommel voert het onderhoud uit aan de belangrijkste beken en sloten (A-watergangen). Voor de andere sloten (B-watergangen) hebben we uw hulp nodig. Bent u eigenaar van een stuk grond aan zo’n sloot, dan bent u verantwoordelijk voor het onderhoud ervan. Denk aan het zonodig maaien van de oevers, het open houden van duikers en het verwijderen van maaisel, planten en rommel uit de sloot. Zo is er geen belemmering voor de aanvoer en afvoer van water en blijft het watersysteem goed werken. </text:p>
            <text:p text:style-name="common-al">
            <text:span text:style-name="nadrukvet"/>
          </text:p>
            <text:p text:style-name="common-al">
            <text:span text:style-name="nadrukvet">Water vasthouden</text:span>U kunt meer doen dan alleen de sloot onderhouden om water indien nodig af te kunnen voeren. Denk aan water vasthouden om het grondwater aan te vullen. Dit kan bijvoorbeeld met een stuw met plankjes die makkelijk te bedienen is. Of met een schot voor een duiker of zandzakken in de sloot. Let er wel op dat deze eenvoudig te verwijderen zijn. Hiermee houdt u water vast en blijft het watersysteem toch stuurbaar. Zo werken we samen aan voldoende water en droge voeten. Ziet u nog meer kansen om het watersysteem robuuster te maken en water vast te houden? Neem dan contact met ons op via <text:a xlink:href="mailto:elkedruppeltelt@dommel.nl" xlink:type="simple">elkedruppeltelt@dommel.nl</text:a></text:p>
            <text:p text:style-name="common-al">
            <text:span text:style-name="nadrukvet"/>
          </text:p>
            <text:p text:style-name="common-al">
            <text:span text:style-name="nadrukvet">Elk jaar controle onderhoud sloten</text:span>Een goed onderhouden watersysteem is niet alleen belangrijk voor uzelf, maar ook voor uw omgeving. Daarom controleert Waterschap De Dommel aan het begin van ieder jaar of een sloot geen wateroverlast kan veroorzaken. Het waterschap kijkt of er sprake is van achterstallig onderhoud en of dit een ontoelaatbare belemmering geeft voor de afvoer van water. </text:p>
            <text:p text:style-name="common-al">
            <text:span text:style-name="nadrukvet"/>
          </text:p>
            <text:p text:style-name="common-al">
            <text:span text:style-name="nadrukvet">Wat als er sprake is van achterstallig onderhoud?</text:span>Achterstallig onderhoud draagt niet bij aan een goed functionerend watersysteem. Als onderhoudsplichtige bent u verantwoordelijk voor de aanvoer en afvoer van water. Daarnaast blijft het belangrijk dat u water vasthoudt wanneer het kan en wateroverlast voorkomt bij hevige regenval. Is het onderhoud niet voldoende uitgevoerd, dan ontvangt u van ons een brief. Hierin vragen wij u om de sloot alsnog te onderhouden.</text:p>
            <text:p text:style-name="common-al">
            <text:span text:style-name="nadrukvet"/>
          </text:p>
            <text:p text:style-name="common-al">
            <text:span text:style-name="nadrukvet">Meer informatie?</text:span>
          </text:p>
            <text:p text:style-name="common-al">Wilt u meer informatie over slootonderhoud en de schouw? Kijk dan op onze website <text:a xlink:href="http://www.dommel.nl/schouw" xlink:type="simple">www.dommel.nl/schouw</text:a>. Of bel tussen 8:30 en 17:00 uur met ons KlantContactCentrum via (0411) 618 6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486</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86</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86</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Aankondiging schouw: controle onderhoud sloten</meta:user-defined>
    <meta:user-defined meta:name="DCTERMS.W3CDTF/DCTERMS.available">2022-11-15</meta:user-defined>
    <meta:user-defined meta:name="DCTERMS.W3CDTF/OVERHEIDop.jaargang">2022</meta:user-defined>
    <meta:user-defined meta:name="OVERHEIDop.publicationIssue">12486</meta:user-defined>
    <meta:user-defined meta:name="OVERHEIDop.WsbID/DC.identifier">wsb-2022-12486</meta:user-defined>
    <meta:user-defined meta:name="OVERHEIDop.versieInformatie"/>
  </office:meta>
</office:document-meta>
</file>