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steiger in een A-water code 095654 ter plaatse van Leuvens-broek 33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steiger in een A-water code 095654 ter plaatse van Leuvens-broek 3333 te Nijmegen een watervergunning te verlenen.</text:p>
            <text:p text:style-name="common-al">Zaaknummer: 2022118225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8225</meta:user-defined>
    <meta:user-defined meta:name="DCTERMS.abstract">het wijzigen van een bestaande steiger dmv fundering afwerken en vlonders leggen tpv. Leuvensbroek 3333 te Nijmegen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steiger in een A-water code 095654 ter plaatse van Leuvens-broek 3333 te Nijme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85</meta:user-defined>
    <meta:user-defined meta:name="OVERHEIDop.WsbID/DC.identifier">wsb-2022-12485</meta:user-defined>
    <meta:user-defined meta:name="OVERHEIDop.versieInformatie"/>
  </office:meta>
</office:document-meta>
</file>