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voor toename verhard oppervlak t.p.v. Rietgraaf 21 te Oosterhout (Nijmegen, sectie D, nummer 32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compenseren voor toename verhard oppervlak t.p.v. Rietgraaf 21 te Oosterhout (Nijmegen, sectie D, nummer 3220) een watervergunning te verlenen.</text:p>
            <text:p text:style-name="common-al">Zaaknummer: 2022101540</text:p>
            <text:p text:style-name="common-al">Start bezwaartermijn: 09-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1540</meta:user-defined>
    <meta:user-defined meta:name="DCTERMS.abstract">Het compenseren voor toename verhard oppervlak ter plaatse van Rietgraaf 21 te Oosterhout, perceel kadastraal bekend Nijmegen, sectie D, nummer 3220. </meta:user-defined>
    <dc:language>nl</dc:language>
    <meta:user-defined meta:name="OVERHEIDop.locatietype/OVERHEIDop.gebiedsmarkering">Punt</meta:user-defined>
    <meta:user-defined meta:name="DC.title">Waterschap Rivierenland - watervergunning voor het compenseren voor toename verhard oppervlak t.p.v. Rietgraaf 21 te Oosterhout (Nijmegen, sectie D, nummer 3220)</meta:user-defined>
    <meta:user-defined meta:name="DCTERMS.W3CDTF/DCTERMS.available">2022-11-11</meta:user-defined>
    <meta:user-defined meta:name="DCTERMS.W3CDTF/OVERHEIDop.jaargang">2022</meta:user-defined>
    <meta:user-defined meta:name="OVERHEIDop.publicationIssue">12480</meta:user-defined>
    <meta:user-defined meta:name="OVERHEIDop.WsbID/DC.identifier">wsb-2022-12480</meta:user-defined>
    <meta:user-defined meta:name="OVERHEIDop.versieInformatie"/>
  </office:meta>
</office:document-meta>
</file>