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en van grondwater bij de bouw van een meetmast nabij Zeebiesweg 29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xt:span>te<text:span text:style-name="nadrukvet"> Almere </text:span>is een tijdelijke beschikking afgegeven op grond van het Besluit lozen buiten inrichtingen voor de lozing van grondwater in oppervlaktewater ten behoeve van de bouw van een meetmast nabij Zeebiesweg 29 te Biddinghuiz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7 maart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Dronten 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21149646-6</meta:user-defined>
    <meta:user-defined meta:name="DCTERMS.abstract">een tijdelijke beschikking voor de lozing van grondwater in oppervlaktewater ten behoeve van de bouw van een meetmast nabij Zeebiesweg 29 te Biddinghuizen</meta:user-defined>
    <dc:language>nl</dc:language>
    <meta:user-defined meta:name="OVERHEIDop.locatietype/OVERHEIDop.gebiedsmarkering">Adres</meta:user-defined>
    <meta:user-defined meta:name="DC.title">Waterschap Zuiderzeeland - goedkeuring op de melding Blbi - lozen van grondwater bij de bouw van een meetmast nabij Zeebiesweg 29 te Biddinghuizen</meta:user-defined>
    <meta:user-defined meta:name="DCTERMS.W3CDTF/DCTERMS.available">2022-02-03</meta:user-defined>
    <meta:user-defined meta:name="DCTERMS.W3CDTF/OVERHEIDop.jaargang">2022</meta:user-defined>
    <meta:user-defined meta:name="OVERHEIDop.externeBijlage">goedkeuring melding Blbi zeebiesweg 29 biddingh|exb-2022-6437</meta:user-defined>
    <meta:user-defined meta:name="OVERHEIDop.publicationIssue">1248</meta:user-defined>
    <meta:user-defined meta:name="OVERHEIDop.WsbID/DC.identifier">wsb-2022-1248</meta:user-defined>
    <meta:user-defined meta:name="OVERHEIDop.versieInformatie"/>
  </office:meta>
</office:document-meta>
</file>