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het lozen vanaf nieuw verhard oppervlak en het dempen en verbreden van een deel van een C-water t.p.v. Papesteeg 10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 met duiker, het lozen vanaf nieuw verhard oppervlak en het dempen en verbreden van een deel van een C-water t.p.v. Papesteeg 10 te Dreumel een watervergunning te verlenen.</text:p>
            <text:p text:style-name="common-al">Zaaknummer: 2022124393</text:p>
            <text:p text:style-name="common-al">Start bezwaartermijn: 09-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7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24393</meta:user-defined>
    <meta:user-defined meta:name="DCTERMS.abstract">het plaatsen van een dam met duiker, het aanbrengen van een verharding en het dempen en verbreden van een C-watergang tpv. Papesteeg 10 te Dreumel</meta:user-defined>
    <dc:language>nl</dc:language>
    <meta:user-defined meta:name="OVERHEIDop.locatietype/OVERHEIDop.gebiedsmarkering">Vlak</meta:user-defined>
    <meta:user-defined meta:name="DC.title">Waterschap Rivierenland - watervergunning voor het plaatsen van een dam met duiker, het lozen vanaf nieuw verhard oppervlak en het dempen en verbreden van een deel van een C-water t.p.v. Papesteeg 10 te Dreumel</meta:user-defined>
    <meta:user-defined meta:name="DCTERMS.W3CDTF/DCTERMS.available">2022-11-11</meta:user-defined>
    <meta:user-defined meta:name="DCTERMS.W3CDTF/OVERHEIDop.jaargang">2022</meta:user-defined>
    <meta:user-defined meta:name="OVERHEIDop.publicationIssue">12479</meta:user-defined>
    <meta:user-defined meta:name="OVERHEIDop.WsbID/DC.identifier">wsb-2022-12479</meta:user-defined>
    <meta:user-defined meta:name="OVERHEIDop.versieInformatie"/>
  </office:meta>
</office:document-meta>
</file>