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water en het vervangen van een dam te Maasdriel, sectie M nummer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water en het vervangen van een dam te Maasdriel, sectie M nummer 304 een watervergunning te verlenen.</text:p>
            <text:p text:style-name="common-al">Zaaknummer: 2022123992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3992</meta:user-defined>
    <meta:user-defined meta:name="DCTERMS.abstract">dempen b-watergang tussen 2 percelen en opgraven en verbreden c-watergang ter compensatie, locatie Maasdriel, M tussen 303 en 304</meta:user-defined>
    <dc:language>nl</dc:language>
    <meta:user-defined meta:name="OVERHEIDop.locatietype/OVERHEIDop.gebiedsmarkering">Lijn</meta:user-defined>
    <meta:user-defined meta:name="DC.title">Waterschap Rivierenland - watervergunning voor het dempen en verbreden van water en het vervangen van een dam te Maasdriel, sectie M nummer 304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73</meta:user-defined>
    <meta:user-defined meta:name="OVERHEIDop.WsbID/DC.identifier">wsb-2022-12473</meta:user-defined>
    <meta:user-defined meta:name="OVERHEIDop.versieInformatie"/>
  </office:meta>
</office:document-meta>
</file>