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fundaties voor matrixborden ijsdetectie ter plaatse van Kuipersveer 35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fundaties voor matrixborden ijsdetectie ter plaatse van Kuipersveer 35A in Heinenoord een water- en wegenvergunning te verlenen.</text:p>
            <text:p text:style-name="common-al">Zaaknummer: VTH202208-0253</text:p>
            <text:p text:style-name="common-al">Start bezwaartermijn (6 weken): 1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253</meta:user-defined>
    <meta:user-defined meta:name="DCTERMS.abstract">HW - het plaatsen van fundaties voor matrixborden ijsdetectie ter plaatse van Kuipersveer 35A in Heinenoord</meta:user-defined>
    <dc:language>nl</dc:language>
    <meta:user-defined meta:name="OVERHEIDop.locatietype/OVERHEIDop.gebiedsmarkering">Vlak</meta:user-defined>
    <meta:user-defined meta:name="DC.title">Waterschap Hollandse Delta - water- en wegenvergunning voor het plaatsen van fundaties voor matrixborden ijsdetectie ter plaatse van Kuipersveer 35A in Heinenoord</meta:user-defined>
    <meta:user-defined meta:name="DCTERMS.W3CDTF/DCTERMS.available">2022-11-10</meta:user-defined>
    <meta:user-defined meta:name="DCTERMS.W3CDTF/OVERHEIDop.jaargang">2022</meta:user-defined>
    <meta:user-defined meta:name="OVERHEIDop.publicationIssue">12471</meta:user-defined>
    <meta:user-defined meta:name="OVERHEIDop.WsbID/DC.identifier">wsb-2022-12471</meta:user-defined>
    <meta:user-defined meta:name="OVERHEIDop.versieInformatie"/>
  </office:meta>
</office:document-meta>
</file>