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bij Korte Linschoten Westzijde 21 in Linschoten (code HDSR1616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bij Korte Linschoten Westzijde 21 in Linschoten in de gemeente Montfoort. Dit besluit is verzonden op 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7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61619</meta:user-defined>
    <meta:user-defined meta:name="DCTERMS.abstract">Nieuwe watervergunning voor het aanleggen van een vlonder in de kernzone van een primaire watergang en in de zone waterstaatswerk van een regionale waterkering op de locatie bij Korte Linschoten Westzijde 21 in Linschoten in de gemeente Montfoort.</meta:user-defined>
    <dc:language>nl</dc:language>
    <meta:user-defined meta:name="OVERHEIDop.locatietype/OVERHEIDop.gebiedsmarkering">Lijn</meta:user-defined>
    <meta:user-defined meta:name="DC.title">Hoogheemraadschap De Stichtse Rijnlanden – Verleende watervergunning voor het aanleggen van een vlonder bij een primaire watergang en een regionale waterkering op de locatie bij Korte Linschoten Westzijde 21 in Linschoten (code HDSR161619)</meta:user-defined>
    <meta:user-defined meta:name="OVERHEIDop.datumEindeReactietermijn">2022-12-20</meta:user-defined>
    <meta:user-defined meta:name="OVERHEIDop.TilID/OVERHEIDop.terinzageleggingOP">til-2022-4879</meta:user-defined>
    <meta:user-defined meta:name="DCTERMS.W3CDTF/DCTERMS.available">2022-11-10</meta:user-defined>
    <meta:user-defined meta:name="DCTERMS.W3CDTF/OVERHEIDop.jaargang">2022</meta:user-defined>
    <meta:user-defined meta:name="OVERHEIDop.publicationIssue">12470</meta:user-defined>
    <meta:user-defined meta:name="OVERHEIDop.WsbID/DC.identifier">wsb-2022-12470</meta:user-defined>
    <meta:user-defined meta:name="OVERHEIDop.versieInformatie"/>
  </office:meta>
</office:document-meta>
</file>