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en van hemelwater afkomstig van de inrichting gelegen aan de Trekweg 1 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de <text:span text:style-name="nadrukvet">Restaurant Festijn Culinair BV</text:span> te <text:span text:style-name="nadrukvet">Almere</text:span> is een maatwerkbeschikking afgegeven op grond van het Activiteitenbesluit milieubeheer voor de lozing van hemelwater afkomstig van de inrichting gelegen aan de <text:span text:style-name="nadrukvet">Trekweg 1</text:span> te <text:span text:style-name="nadrukvet">Almere</text:span> in oppervlaktewater.</text:p>
            <text:p text:style-name="common-al">Aan de beschikking zijn voorschriften verbonden in het belang van de bescherming van het milieu.</text:p>
            <text:p text:style-name="common-al">Voor de hierboven genoemde afvalwaterstroom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beschikking ligt <text:span text:style-name="nadrukvet">tot 17 maart 2022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bij de afdeling Burgerzaken van de gemeente Almere, Stadhuisplein 1 te <text:span text:style-name="nadrukvet">Almere</text:span> op maandag t/m vrijdag van 09.00‑17.00 uur en op donderdagavond van 18.00-20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4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233118017-6</meta:user-defined>
    <meta:user-defined meta:name="DCTERMS.abstract">een maatwerkbeschikking voor de lozing van hemelwater afkomstig van de inrichting gelegen aan de Trekweg 1 te Almere in oppervlaktewater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lozen van hemelwater afkomstig van de inrichting gelegen aan de Trekweg 1 te Almere</meta:user-defined>
    <meta:user-defined meta:name="DCTERMS.W3CDTF/DCTERMS.available">2022-02-03</meta:user-defined>
    <meta:user-defined meta:name="DCTERMS.W3CDTF/OVERHEIDop.jaargang">2022</meta:user-defined>
    <meta:user-defined meta:name="OVERHEIDop.externeBijlage">goedkeuring melding AB Trekweg 1 Almere|exb-2022-6425</meta:user-defined>
    <meta:user-defined meta:name="OVERHEIDop.publicationIssue">1247</meta:user-defined>
    <meta:user-defined meta:name="OVERHEIDop.WsbID/DC.identifier">wsb-2022-1247</meta:user-defined>
    <meta:user-defined meta:name="OVERHEIDop.versieInformatie"/>
  </office:meta>
</office:document-meta>
</file>