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7798 verleende vergunning voor het verwijderen van een leiding binnen de zonering van de regionale waterkering van Westdijk 1 tot Zeglis 1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052</meta:user-defined>
    <meta:user-defined meta:name="DCTERMS.abstract">het verwijderen van een leiding binnen de zonering van de regionale waterkering van Westdijk 1 tot Zeglis 140 in Alkmaar</meta:user-defined>
    <dc:language>nl</dc:language>
    <meta:user-defined meta:name="OVERHEIDop.locatietype/OVERHEIDop.gebiedsmarkering">Punt</meta:user-defined>
    <meta:user-defined meta:name="DC.title">22.0937798 verleende vergunning voor het verwijderen van een leiding binnen de zonering van de regionale waterkering van Westdijk 1 tot Zeglis 140 in Alkmaar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69</meta:user-defined>
    <meta:user-defined meta:name="OVERHEIDop.WsbID/DC.identifier">wsb-2022-12469</meta:user-defined>
    <meta:user-defined meta:name="OVERHEIDop.versieInformatie"/>
  </office:meta>
</office:document-meta>
</file>