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jaarplan 2023 waterschap Noorderzijlvest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Noorderzijlvest maakt bekend dat het ontwerp van het Jaarplan 2023 inclusief een meerjarige doorkijk naar 2023-2026 met ingang van woensdag 9 november 2022 gedurende 14 dagen ter inzage is gelegd.</text:p>
            <text:p text:style-name="al"/>
            <text:p text:style-name="al">U kunt het ontwerp inzien bij de receptie op het hoofdkantoor van het waterschap, Stedumermaar 1 te Groningen, op werkdagen tussen 8:00 en 16:30 uur. In verband met de inzage kunt u telefonisch een afspraak inplannen via 050 - 304 89 11.</text:p>
            <text:p text:style-name="al"/>
            <text:p text:style-name="al">Daarnaast vindt u de documenten links bij ‘Externe bijlagen’.</text:p>
            <text:p text:style-name="al"/>
            <text:p text:style-name="al">De behandeling van dit document zal plaatsvinden in de algemene vergadering op woensdag 23 november 2022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46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46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aterschap</meta:user-defined>
    <meta:user-defined meta:name="DC.title">Ontwerp-jaarplan 2023 waterschap Noorderzijlvest ter inzage</meta:user-defined>
    <meta:user-defined meta:name="DCTERMS.W3CDTF/DCTERMS.available">2022-11-09</meta:user-defined>
    <meta:user-defined meta:name="OVERHEIDop.externeBijlage">Jaarplan 2023|exb-2022-62113</meta:user-defined>
    <meta:user-defined meta:name="OVERHEIDop.externeBijlage">Verordening watersysteemheffing|exb-2022-62114</meta:user-defined>
    <meta:user-defined meta:name="OVERHEIDop.externeBijlage">Verordening verontreinigingsheffing|exb-2022-62115</meta:user-defined>
    <meta:user-defined meta:name="OVERHEIDop.externeBijlage">Verordening zuiveringsheffing|exb-2022-62116</meta:user-defined>
    <meta:user-defined meta:name="OVERHEIDop.externeBijlage">Bijlage I en II verontreinigingsheffing|exb-2022-62117</meta:user-defined>
    <meta:user-defined meta:name="OVERHEIDop.externeBijlage">Bijlage I en II zuiveringsheffing|exb-2022-62118</meta:user-defined>
    <meta:user-defined meta:name="OVERHEIDop.externeBijlage">Tarievennota 2023|exb-2022-62119</meta:user-defined>
    <meta:user-defined meta:name="DCTERMS.W3CDTF/OVERHEIDop.jaargang">2022</meta:user-defined>
    <meta:user-defined meta:name="OVERHEIDop.publicationIssue">12467</meta:user-defined>
    <meta:user-defined meta:name="OVERHEIDop.WsbID/DC.identifier">wsb-2022-12467</meta:user-defined>
    <meta:user-defined meta:name="OVERHEIDop.versieInformatie"/>
  </office:meta>
</office:document-meta>
</file>