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inkweg 15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van de A-watergangen NW.25 en NW.25.10 voor het aanbrengen van beschoeiing bij de uitstroom van duiker NW.25-D31 in NW.25 en het vervangen van duiker NW.25.10-D267 in NW.25.10 nabij de Brinkweg 15 in Heino (<text:span text:style-name="nadrukcur">dossiernummer Z/22/050649; verzenddatum 8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rinkweg 15 in Heino</meta:user-defined>
    <meta:user-defined meta:name="DCTERMS.W3CDTF/DCTERMS.available">2022-11-10</meta:user-defined>
    <meta:user-defined meta:name="DCTERMS.W3CDTF/OVERHEIDop.jaargang">2022</meta:user-defined>
    <meta:user-defined meta:name="OVERHEIDop.publicationIssue">12465</meta:user-defined>
    <meta:user-defined meta:name="OVERHEIDop.WsbID/DC.identifier">wsb-2022-12465</meta:user-defined>
    <meta:user-defined meta:name="OVERHEIDop.versieInformatie"/>
  </office:meta>
</office:document-meta>
</file>